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Arial, Helvetica, sans-serif"/>
  </office:font-face-decls>
  <office:automatic-styles>
    <style:style style:name="P1" style:family="paragraph" style:parent-style-name="Standard">
      <style:text-properties style:use-window-font-color="true" loext:opacity="0%" style:font-name="Arial" fo:font-size="12pt" style:font-size-asian="12pt" style:font-size-complex="12pt"/>
    </style:style>
    <style:style style:name="P2" style:family="paragraph" style:parent-style-name="Text_20_body">
      <style:paragraph-properties fo:margin-left="0cm" fo:margin-right="0cm" style:line-height-at-least="0.529cm" fo:orphans="2" fo:widows="2" fo:text-indent="0cm" style:auto-text-indent="false"/>
      <style:text-properties fo:font-variant="normal" fo:text-transform="none" style:use-window-font-color="true" loext:opacity="0%" style:font-name="Arial" fo:font-size="12pt" fo:letter-spacing="normal" fo:font-style="normal" fo:font-weight="normal" style:font-size-asian="12pt" style:font-size-complex="12pt"/>
    </style:style>
    <style:style style:name="P3" style:family="paragraph" style:parent-style-name="Text_20_body">
      <style:paragraph-properties fo:margin-left="0cm" fo:margin-right="0cm" style:line-height-at-least="0.529cm" fo:orphans="2" fo:widows="2" fo:text-indent="0cm" style:auto-text-indent="false"/>
      <style:text-properties fo:font-variant="normal" fo:text-transform="none" style:use-window-font-color="true" loext:opacity="0%" style:font-name="Arial" fo:font-size="12pt" fo:letter-spacing="normal" fo:font-style="normal" fo:font-weight="normal" officeooo:rsid="0019200a" officeooo:paragraph-rsid="0019200a"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nntag, 10. März 2024 // 11.00 Uhr</text:p>
      <text:p text:style-name="P3">flunker produktionen</text:p>
      <text:p text:style-name="P3">Sonst noch Wünsche</text:p>
      <text:p text:style-name="P3">Zuschauer:innenzahl: 120</text:p>
      <text:p text:style-name="P3">Ein augenzwinkerndes Erfüllungsspiel mit Puppen und Halunken für Menschen ab 5 Jahren</text:p>
      <text:p text:style-name="P2">Willkommen im Land der Wünsche! Hier kann man auf Tigern reiten und zweiundzwanzig zahme Pferde sein eigen nennen, fliegen wie ein Pelikan mit weiten Schwingen übers Meer. Hier kann man stark sein wie ein Löwe und groß oder klein oder reich oder schön.</text:p>
      <text:p text:style-name="P2">Zwei herrlich zwielichtige Halunken erfüllen sich ihren größten Wunsch: Wunscherfüller*in sein. Sie springen über alle Schatten und lassen die Zuschauenden ins Vergnügen stürzen: mitten hinein ins Glitzer und Gloria. Eine heile Welt aus oberflächlichem Glück zieht vorbei, lässt Abgründe aufblitzen und macht den Weg frei für die eigentlichen Wunschräume, eben die inneren, die, in denen die Zuschauer*innen sich selber wiederfinden - dort im Zwischenreich von Realität und Fantasie.</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6T12:28:06.674000000</meta:creation-date>
    <dc:date>2023-10-16T12:31:21.535000000</dc:date>
    <meta:editing-duration>PT3M15S</meta:editing-duration>
    <meta:editing-cycles>1</meta:editing-cycles>
    <meta:document-statistic meta:table-count="0" meta:image-count="0" meta:object-count="0" meta:page-count="1" meta:paragraph-count="7" meta:word-count="137" meta:character-count="917" meta:non-whitespace-character-count="787"/>
    <meta:generator>LibreOffice/7.3.2.2$Windows_X86_64 LibreOffice_project/49f2b1bff42cfccbd8f788c8dc32c1c309559be0</meta:generator>
  </office:meta>
</office:document-meta>
</file>